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1.739cm" style:rel-column-width="985*"/>
    </style:style>
    <style:style style:name="表格1.B" style:family="table-column">
      <style:table-column-properties style:column-width="12.099cm" style:rel-column-width="6851*"/>
    </style:style>
    <style:style style:name="表格1.C" style:family="table-column">
      <style:table-column-properties style:column-width="10.783cm" style:rel-column-width="6106*"/>
    </style:style>
    <style:style style:name="表格1.1" style:family="table-row">
      <style:table-row-properties style:min-row-height="1.194cm"/>
    </style:style>
    <style:style style:name="表格1.A1" style:family="table-cell">
      <style:table-cell-properties fo:background-color="#f9f9f9" fo:padding="0.212cm" fo:border="0.75pt solid #dddddd" style:writing-mode="lr-tb">
        <style:background-image/>
      </style:table-cell-properties>
    </style:style>
    <style:style style:name="表格1.2" style:family="table-row">
      <style:table-row-properties style:min-row-height="1.191cm"/>
    </style:style>
    <style:style style:name="表格1.A2" style:family="table-cell">
      <style:table-cell-properties fo:background-color="#ffffff" fo:padding="0.212cm" fo:border="0.75pt solid #dddddd" style:writing-mode="lr-tb">
        <style:background-image/>
      </style:table-cell-properties>
    </style:style>
    <style:style style:name="表格1.3" style:family="table-row">
      <style:table-row-properties style:min-row-height="0.132cm"/>
    </style:style>
    <style:style style:name="表格1.6" style:family="table-row">
      <style:table-row-properties style:min-row-height="0.238cm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333333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orphans="2" fo:widows="2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55cm" fo:margin-right="0cm" fo:margin-top="0cm" fo:margin-bottom="0.265cm" loext:contextual-spacing="false" fo:orphans="2" fo:widows="2" fo:text-indent="-0.49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margin-left="0.55cm" fo:margin-right="0cm" fo:orphans="2" fo:widows="2" fo:text-indent="-0.49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margin-left="0.554cm" fo:margin-right="0cm" fo:margin-top="0cm" fo:margin-bottom="0.265cm" loext:contextual-spacing="false" fo:orphans="2" fo:widows="2" fo:text-indent="-0.55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margin-left="0.554cm" fo:margin-right="0cm" fo:orphans="2" fo:widows="2" fo:text-indent="-0.55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margin-left="0.547cm" fo:margin-right="0cm" fo:orphans="2" fo:widows="2" fo:text-indent="-0.54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margin-left="0.683cm" fo:margin-right="0cm" fo:orphans="2" fo:widows="2" fo:text-indent="-0.683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margin-left="0.557cm" fo:margin-right="0cm" fo:orphans="2" fo:widows="2" fo:text-indent="-0.49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margin-left="0.702cm" fo:margin-right="0cm" fo:orphans="2" fo:widows="2" fo:text-indent="-0.74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margin-left="0.552cm" fo:margin-right="0cm" fo:orphans="2" fo:widows="2" fo:text-indent="-0.49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Text_20_body" style:master-page-name="MP0">
      <loext:graphic-properties draw:fill="solid" draw:fill-color="#ffffff" draw:opacity="100%"/>
      <style:paragraph-properties fo:margin-top="0.529cm" fo:margin-bottom="0.265cm" loext:contextual-spacing="false" fo:orphans="2" fo:widows="2" style:page-number="auto" fo:break-before="page" fo:background-color="#ffffff"/>
    </style:style>
    <style:style style:name="T1" style:family="text">
      <style:text-properties fo:color="#26499d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國內旅費"/><text:span text:style-name="預設段落字型"><text:span text:style-name="T1">國內旅費</text:span></text:span><text:bookmark-end text:name="國內旅費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注意事項</text:p>
          </table:table-cell>
          <table:table-cell table:style-name="表格1.A1" office:value-type="string">
            <text:p text:style-name="P1">常見可能缺失（錯誤態樣）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※機關專備交通工具或領有免費票或搭乘便車者，不得報支交通費。</text:p>
            <text:p text:style-name="P7">※凡公民營汽車到達地區，除因業務需要，經機關核准者外，其搭乘計程車之費用，不得報支。</text:p>
            <text:p text:style-name="P9">※駕駛自用汽（機）車出差者，其交通費得按同路段公民營客運汽車最高等級之票價報支。但不得另行報支油料、過路（橋）、停車等費用；如發生事故，不得以公款支付修理費用及對第三者之損害賠償。</text:p>
          </table:table-cell>
          <table:table-cell table:style-name="表格1.A2" office:value-type="string">
            <text:p text:style-name="P10">※搭乘機關專備交通工具，仍報支交通費。</text:p>
          </table:table-cell>
        </table:table-row>
        <text:soft-page-break/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1">※差旅費報銷應附奉核之出差申請單、國內出差旅費報告表。</text:p>
          </table:table-cell>
          <table:table-cell table:style-name="表格1.A1" office:value-type="string">
            <text:p text:style-name="P3">※差旅費報銷漏附出差申請單。</text:p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※差旅費報支應先簽會人事室。</text:p>
          </table:table-cell>
          <table:table-cell table:style-name="表格1.A2" office:value-type="string">
            <text:p text:style-name="P3">※差旅費報支未先簽會人事室。</text:p>
          </table:table-cell>
        </table:table-row>
        <table:table-row table:style-name="表格1.3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>※出差旅費報告表應填日期、出差地點等，出差人應簽章。</text:p>
          </table:table-cell>
          <table:table-cell table:style-name="表格1.A1" office:value-type="string">
            <text:p text:style-name="P12">※出差旅費報告表漏未登填日期、出差地點等，出差人未簽章。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8">※公假參加研討會、講習、說明會等性質不得報支雜費。</text:p>
          </table:table-cell>
          <table:table-cell table:style-name="表格1.A2" office:value-type="string">
            <text:p text:style-name="P12">※公假參加研討會、講習、說明會等性質仍報支雜費。</text:p>
          </table:table-cell>
        </table:table-row>
        <table:table-row table:style-name="表格1.6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3">※搭乘飛機、高鐵、座（艙）位有分等之船舶者，應檢附票根或購票證明文件，但當日往返者，無須檢附。</text:p>
          </table:table-cell>
          <table:table-cell table:style-name="表格1.A1" office:value-type="string">
            <text:p text:style-name="P3">※未事先簽准。</text:p>
            <text:p text:style-name="P3">※報支交通費未檢附左列憑證正本。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q1435</meta:initial-creator>
    <meta:creation-date>2024-07-17T06:21:00Z</meta:creation-date>
    <dc:date>2024-07-18T14:49:28.064000000</dc:date>
    <meta:editing-cycles>3</meta:editing-cycles>
    <meta:editing-duration>PT38S</meta:editing-duration>
    <meta:document-statistic meta:table-count="1" meta:image-count="0" meta:object-count="0" meta:page-count="2" meta:paragraph-count="25" meta:word-count="451" meta:character-count="452" meta:non-whitespace-character-count="451"/>
    <meta:template xlink:type="simple" xlink:actuate="onRequest" xlink:title="" xlink:href="file:///D:/蔡志男/執行/113年度/113年度執行簽文及調查表/1130716-主計室官網更新最新消息資料/國內旅費.odt/Normal"/>
  </office:meta>
</office:document-meta>
</file>